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8444in" style:use-optimal-column-width="false"/>
    </style:style>
    <style:style style:name="TableColumn4" style:family="table-column">
      <style:table-column-properties style:column-width="3.8222in" style:use-optimal-column-width="false"/>
    </style:style>
    <style:style style:name="Table2" style:family="table">
      <style:table-properties style:width="6.6666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/>
      <style:text-properties fo:font-size="12pt" style:font-size-asian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Заголовок1" style:family="paragraph">
      <style:paragraph-properties style:snap-to-layout-grid="false" fo:text-align="start" style:line-height-at-least="0.0694in">
        <style:tab-stops>
          <style:tab-stop style:type="left" style:position="0in"/>
          <style:tab-stop style:type="left" style:position="0.1215in"/>
        </style:tab-stops>
      </style:paragraph-properties>
      <style:text-properties style:font-size-complex="12pt"/>
    </style:style>
    <style:style style:name="P10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11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line-height-at-least="0.0694in"/>
      <style:text-properties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line-height-at-least="0.0694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0694in"/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 style:line-height-at-least="0.0694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end" style:line-height-at-least="0.0694in"/>
      <style:text-properties fo:font-size="12pt" style:font-size-asian="12pt" style:font-size-complex="12pt"/>
    </style:style>
    <style:style style:name="P17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 fo:line-height="150%"/>
      <style:text-properties fo:font-size="12pt" style:font-size-asian="12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  <style:text-properties fo:font-size="12pt" style:font-size-asian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2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2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2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SimSun" fo:color="#00000A" fo:font-size="12pt" style:font-size-asian="12pt" style:font-size-complex="12pt" style:language-asian="ru" style:country-asian="RU"/>
    </style:style>
    <style:style style:name="P40" style:parent-style-name="Standard" style:family="paragraph">
      <style:text-properties style:font-name-asian="SimSun" fo:color="#00000A" fo:font-size="12pt" style:font-size-asian="12pt" style:font-size-complex="12pt" style:language-asian="ru" style:country-asian="RU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h text:style-name="P9" text:outline-level="1">Заведующей МБДОУ «<text:s/>Птицесовхозский детский сад<text:s/>»</text:h>
            <text:p text:style-name="P10">Депутатовой Татьяне Николаевне</text:p>
            <text:p text:style-name="P11">От_________________________________________</text:p>
            <text:p text:style-name="P12">Проживающего(ей) по адресу:</text:p>
            <text:p text:style-name="P13"/>
            <text:p text:style-name="P14"/>
            <text:p text:style-name="P15">____________________________________________</text:p>
            <text:p text:style-name="P16"/>
            <text:p text:style-name="P17">Контактные телефоны:________________________</text:p>
            <text:p text:style-name="P18"/>
            <text:p text:style-name="P19"/>
          </table:table-cell>
        </table:table-row>
      </table:table>
      <text:p text:style-name="P20"/>
      <text:p text:style-name="P21"/>
      <text:p text:style-name="P22">заявление.</text:p>
      <text:p text:style-name="P23"><text:tab/>Прошу принять в МБДОУ «Птицесовхозский детский сад» <text:s/>Атяшевского муниципального района<text:s/><text:s/>моего ребёнка</text:p>
      <text:p text:style-name="P24">_______________________________________________________________________________</text:p>
      <text:p text:style-name="P25"><text:s text:c="51"/>(Ф.И.О ребенка, дата рождения)</text:p>
      <text:p text:style-name="P26">Проживающего по адресу:________________________________________________________</text:p>
      <text:p text:style-name="P27">на обучение по<text:s/>образовательной программе дошкольного образования в группу общеразвивающей направленности.</text:p>
      <text:p text:style-name="P28"/>
      <text:p text:style-name="P29">«___»___________20____ г. <text:s text:c="45"/>____________________</text:p>
      <text:p text:style-name="Standard"><text:span text:style-name="T30"><text:s text:c="105"/></text:span>Подпись</text:p>
      <text:p text:style-name="Standard"/>
      <text:p text:style-name="Standard"/>
      <text:p text:style-name="Standard"/>
      <text:p text:style-name="Standard"><text:span text:style-name="T31">Ознакомлен(а) с<text:s/></text:span><text:span text:style-name="T32">уставом, лицензией на осуществление образовательной деятельности, с образовательными программами, учебн</text:span><text:span text:style-name="T33">о-программной документацией, локальными нормативными актами и иными документами, регламентирующими организацию и осуществление образовательной деятельности, пр</text:span><text:span text:style-name="T34">ава и обязанности обучающихся МБ</text:span><text:span text:style-name="T35">ДОУ «</text:span><text:span text:style-name="T36">Птицесовхозский д</text:span><text:span text:style-name="T37">етски</text:span><text:span text:style-name="T38">й сад</text:span><text:span text:style-name="T39">»</text:span></text:p>
      <text:p text:style-name="P40"/>
      <text:p text:style-name="P41">«_____»___________20____г. <text:s text:c="47"/>______________________________</text:p>
      <text:p text:style-name="Standard"><text:span text:style-name="T42"><text:s text:c="112"/></text:span><text:span text:style-name="T43"><text:s text:c="5"/>Подпись</text:span></text:p>
      <text:p text:style-name="P44"/>
      <text:p text:style-name="P45"><text:s/></text:p>
      <text:p text:style-name="P46"/>
      <text:p text:style-name="P47"/>
      <text:p text:style-name="P48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Заведующему МАДОУ</dc:title>
    <meta:initial-creator>Гурьева</meta:initial-creator>
    <dc:creator>user</dc:creator>
    <meta:creation-date>2009-03-10T10:12:00Z</meta:creation-date>
    <dc:date>2019-11-06T06:34:00Z</dc:date>
    <meta:print-date>2017-03-29T12:08:00Z</meta:print-date>
    <meta:template xlink:href="Normal" xlink:type="simple"/>
    <meta:editing-cycles>23</meta:editing-cycles>
    <meta:editing-duration>PT2081700S</meta:editing-duration>
    <meta:document-statistic meta:page-count="1" meta:paragraph-count="3" meta:word-count="224" meta:character-count="1502" meta:row-count="10" meta:non-whitespace-character-count="1281"/>
  </office:meta>
</office:document-meta>
</file>